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rinses Alexialaan 188 in Zeist (code HDSR 232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Prinses Alexialaan 188 in Zeist.</text:p>
            <text:p text:style-name="common-al">In de periode tussen 14 maart en 28 april 2023 wordt er grondwater onttrokken met een debiet van maximaal 9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2995</meta:user-defined>
    <meta:user-defined meta:name="DCTERMS.abstract">Melding voor het onttrekken van grondwater op de locatie Prinses Alexialaan 188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Prinses Alexialaan 188 in Zeist (code HDSR 232995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701</meta:user-defined>
    <meta:user-defined meta:name="OVERHEIDop.WsbID/DC.identifier">wsb-2023-3701</meta:user-defined>
    <meta:user-defined meta:name="OVERHEIDop.versieInformatie"/>
  </office:meta>
</office:document-meta>
</file>