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Universiteitsweg 101  in Utrecht (code HDSR 2296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Universiteitsweg 101in Utrecht.</text:p>
            <text:p text:style-name="common-al">In de periode tussen 10 april en 10 juli 2023 wordt er grondwater onttrokken met een debiet van maximaal 3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maart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70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0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0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29666</meta:user-defined>
    <meta:user-defined meta:name="DCTERMS.abstract">Melding voor het onttrekken en lozen van grondwater op de locatie Universiteitsweg 101 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Universiteitsweg 101  in Utrecht (code HDSR 229666)</meta:user-defined>
    <meta:user-defined meta:name="DCTERMS.W3CDTF/DCTERMS.available">2023-03-29</meta:user-defined>
    <meta:user-defined meta:name="DCTERMS.W3CDTF/OVERHEIDop.jaargang">2023</meta:user-defined>
    <meta:user-defined meta:name="OVERHEIDop.publicationIssue">3700</meta:user-defined>
    <meta:user-defined meta:name="OVERHEIDop.WsbID/DC.identifier">wsb-2023-3700</meta:user-defined>
    <meta:user-defined meta:name="OVERHEIDop.versieInformatie"/>
  </office:meta>
</office:document-meta>
</file>