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3983 verleende vergunning voor het dempen/(ver)graven van een sloot en maken/wijzigen toegangdammen bij Schorrenweg 11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89</meta:user-defined>
    <meta:user-defined meta:name="DCTERMS.abstract">het dempen/(ver)graven van een sloot en maken/wijzigen toegangdammen bij Schorrenweg 11A in Oost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03983 verleende vergunning voor het dempen/(ver)graven van een sloot en maken/wijzigen toegangdammen bij Schorrenweg 11A in Oostere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370</meta:user-defined>
    <meta:user-defined meta:name="OVERHEIDop.WsbID/DC.identifier">wsb-2023-370</meta:user-defined>
    <meta:user-defined meta:name="OVERHEIDop.versieInformatie"/>
  </office:meta>
</office:document-meta>
</file>