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kabeltracé van Zuiddijk 1 naar Zuiderlandsezeedijk 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kabeltracé van Zuiddijk 1 naar Zuiderlandsezeedijk 4 in Oude-Tonge een water- en wegenvergunning te verlenen.</text:p>
            <text:p text:style-name="common-al">Zaaknummer: VTH202209-0257</text:p>
            <text:p text:style-name="common-al">Start bezwaartermijn (6 weken): 0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257</meta:user-defined>
    <meta:user-defined meta:name="DCTERMS.abstract">het leggen van een kabeltracé van Zuiddijk 1 naar Zuiderlandsezeedijk 4 in Oude-Tong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kabeltracé van Zuiddijk 1 naar Zuiderlandsezeedijk 4</meta:user-defined>
    <meta:user-defined meta:name="DCTERMS.W3CDTF/DCTERMS.available">2023-01-02</meta:user-defined>
    <meta:user-defined meta:name="DCTERMS.W3CDTF/OVERHEIDop.jaargang">2023</meta:user-defined>
    <meta:user-defined meta:name="OVERHEIDop.publicationIssue">37</meta:user-defined>
    <meta:user-defined meta:name="OVERHEIDop.WsbID/DC.identifier">wsb-2023-37</meta:user-defined>
    <meta:user-defined meta:name="OVERHEIDop.versieInformatie"/>
  </office:meta>
</office:document-meta>
</file>