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Kanaalweg (nabij nummer 60A) in Utrecht (code HDSR 233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Kanaalweg (nabij nummer 60A) in Utrecht.</text:p>
            <text:p text:style-name="common-al">In de periode tussen 3 april en 28 april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69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69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33754</meta:user-defined>
    <meta:user-defined meta:name="DCTERMS.abstract">Melding voor het onttrekken van grondwater op de locatie Kanaalweg (nabij nummer 60A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Kanaalweg (nabij nummer 60A) in Utrecht (code HDSR 233754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699</meta:user-defined>
    <meta:user-defined meta:name="OVERHEIDop.WsbID/DC.identifier">wsb-2023-3699</meta:user-defined>
    <meta:user-defined meta:name="OVERHEIDop.versieInformatie"/>
  </office:meta>
</office:document-meta>
</file>