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oningin Wilhelminalaan  (nabij nummer 41) in Utrecht (code HDSR 227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oningin Wilhelminalaan (nabij nummer 41) in Utrecht.</text:p>
            <text:p text:style-name="common-al">In de periode tussen 3 april en 24 april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7319</meta:user-defined>
    <meta:user-defined meta:name="DCTERMS.abstract">Melding voor het onttrekken van grondwater op de locatie Koningin Wilhelminalaan  (nabij nummer 4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oningin Wilhelminalaan  (nabij nummer 41) in Utrecht (code HDSR 227319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8</meta:user-defined>
    <meta:user-defined meta:name="OVERHEIDop.WsbID/DC.identifier">wsb-2023-3698</meta:user-defined>
    <meta:user-defined meta:name="OVERHEIDop.versieInformatie"/>
  </office:meta>
</office:document-meta>
</file>