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Flamingo (nabij nummer 1) in Nieuwegein (code HDSR 2321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Flamingo (nabij nummer 1) in Nieuwegein.</text:p>
            <text:p text:style-name="common-al">In de periode tussen 30 maart en 28 april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maart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69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9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9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32170</meta:user-defined>
    <meta:user-defined meta:name="DCTERMS.abstract">Melding voor het onttrekken van grondwater op de locatie Flamingo (nabij nummer 1)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Flamingo (nabij nummer 1) in Nieuwegein (code HDSR 232170)</meta:user-defined>
    <meta:user-defined meta:name="DCTERMS.W3CDTF/DCTERMS.available">2023-03-29</meta:user-defined>
    <meta:user-defined meta:name="DCTERMS.W3CDTF/OVERHEIDop.jaargang">2023</meta:user-defined>
    <meta:user-defined meta:name="OVERHEIDop.publicationIssue">3697</meta:user-defined>
    <meta:user-defined meta:name="OVERHEIDop.WsbID/DC.identifier">wsb-2023-3697</meta:user-defined>
    <meta:user-defined meta:name="OVERHEIDop.versieInformatie"/>
  </office:meta>
</office:document-meta>
</file>