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Fazantenkamp 306 in Maarssen (code HDSR 231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Fazantenkamp 306 in Maarssen.</text:p>
            <text:p text:style-name="common-al">In de periode tussen 15 maart en 4 april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1510</meta:user-defined>
    <meta:user-defined meta:name="DCTERMS.abstract">Melding voor het onttrekken en lozen van grondwater op de locatie Fazantenkamp 306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Fazantenkamp 306 in Maarssen (code HDSR 23151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6</meta:user-defined>
    <meta:user-defined meta:name="OVERHEIDop.WsbID/DC.identifier">wsb-2023-3696</meta:user-defined>
    <meta:user-defined meta:name="OVERHEIDop.versieInformatie"/>
  </office:meta>
</office:document-meta>
</file>