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chterdijk (nabij nummer 41) in Werkhoven (code HDSR 23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Achterdijk (nabij nummer 41) in Werkhoven.</text:p>
            <text:p text:style-name="common-al">In de periode tussen 22 maart en 23 maart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1841</meta:user-defined>
    <meta:user-defined meta:name="DCTERMS.abstract">Melding voor het onttrekken en lozen van grondwater op de locatie Achterdijk (nabij nummer 41) in Werk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chterdijk (nabij nummer 41) in Werkhoven (code HDSR 23184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5</meta:user-defined>
    <meta:user-defined meta:name="OVERHEIDop.WsbID/DC.identifier">wsb-2023-3695</meta:user-defined>
    <meta:user-defined meta:name="OVERHEIDop.versieInformatie"/>
  </office:meta>
</office:document-meta>
</file>