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arkt (nabij nummer 429 en 100) in Nieuwegein (code HDSR 229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Markt (nabij nummer 429 en 100) in Nieuwegein.</text:p>
            <text:p text:style-name="common-al">In de periode tussen 24 maart en 21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9695</meta:user-defined>
    <meta:user-defined meta:name="DCTERMS.abstract">Melding voor het onttrekken van grondwater op de locatie Markt (nabij nummer 429 en 100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arkt (nabij nummer 429 en 100) in Nieuwegein (code HDSR 229695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4</meta:user-defined>
    <meta:user-defined meta:name="OVERHEIDop.WsbID/DC.identifier">wsb-2023-3694</meta:user-defined>
    <meta:user-defined meta:name="OVERHEIDop.versieInformatie"/>
  </office:meta>
</office:document-meta>
</file>