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Suze Groenewegpad (nabij nummer 44) in Woerden (code HDSR 234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op de locatie Suze Groenewegpad (nabij nummer 44) in Woerden. </text:p>
            <text:p text:style-name="common-al">Vanaf 22 maart 2023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9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34546</meta:user-defined>
    <meta:user-defined meta:name="DCTERMS.abstract">Melding voor het permanent onttrekken van grondwater op de locatie Suze Groenewegpad (nabij nummer 44) in Woerden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Suze Groenewegpad (nabij nummer 44) in Woerden (code HDSR 234546)</meta:user-defined>
    <meta:user-defined meta:name="DCTERMS.W3CDTF/DCTERMS.available">2023-03-29</meta:user-defined>
    <meta:user-defined meta:name="DCTERMS.W3CDTF/OVERHEIDop.jaargang">2023</meta:user-defined>
    <meta:user-defined meta:name="OVERHEIDop.publicationIssue">3693</meta:user-defined>
    <meta:user-defined meta:name="OVERHEIDop.WsbID/DC.identifier">wsb-2023-3693</meta:user-defined>
    <meta:user-defined meta:name="OVERHEIDop.versieInformatie"/>
  </office:meta>
</office:document-meta>
</file>