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erwestein (Brinkwal, Griendwal, Terpwal, Merweplein) in Nieuwegein (code HDSR227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Merwestein (Brinkwal, Griendwal, Terpwal, Merweplein)  in Nieuwegein.</text:p>
            <text:p text:style-name="common-al">In de periode tussen 3 april en 21 augustus 2023 wordt er grondwater onttrokken met een debiet van maximaal 2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7418</meta:user-defined>
    <meta:user-defined meta:name="DCTERMS.abstract">Melding voor het onttrekken van grondwater op de locatie Merwestein (Brinkwal, Griendwal, Terpwal, Merweplein) in Nieuwegein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erwestein (Brinkwal, Griendwal, Terpwal, Merweplein) in Nieuwegein (code HDSR227418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2</meta:user-defined>
    <meta:user-defined meta:name="OVERHEIDop.WsbID/DC.identifier">wsb-2023-3692</meta:user-defined>
    <meta:user-defined meta:name="OVERHEIDop.versieInformatie"/>
  </office:meta>
</office:document-meta>
</file>