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maken van onderhoudspaden in de Achterhoek t.b.v. MTB toerto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gebruikmaken van onderhoudspaden t.b.v. MTB toertochten</text:p>
            <text:p text:style-name="common-al">Locatie: gehele Achterhoek</text:p>
            <text:p text:style-name="common-al">Zaaknummer: 84928</text:p>
            <text:p text:style-name="common-al">Datum bekendmaking besluit: 27 maart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69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9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9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gebruikmaken van onderhoudspaden in de Achterhoek t.b.v. MTB toertochten</meta:user-defined>
    <meta:user-defined meta:name="DCTERMS.W3CDTF/DCTERMS.available">2023-03-29</meta:user-defined>
    <meta:user-defined meta:name="DCTERMS.W3CDTF/OVERHEIDop.jaargang">2023</meta:user-defined>
    <meta:user-defined meta:name="OVERHEIDop.publicationIssue">3691</meta:user-defined>
    <meta:user-defined meta:name="OVERHEIDop.WsbID/DC.identifier">wsb-2023-3691</meta:user-defined>
    <meta:user-defined meta:name="OVERHEIDop.versieInformatie"/>
  </office:meta>
</office:document-meta>
</file>