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langs de Broekweg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75</text:p>
            <text:p text:style-name="common-al">Waterschap Vechtstromen heeft een watervergunning verleend. Het waterschap geeft hiermee toestemming voor het aanleggen van een telecomkabel langs de Broekweg te Ommen, waarbij deze in de kering van waterloop WL06800 (Ommerkanaal) wordt gelegd, ter plaatse van de percelen Kadastraal bekend als gemeente Ambt-Ommen, sectie A, nummers 4790 en 5695.</text:p>
            <text:p text:style-name="common-al">De watervergunning is op 27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8 me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langs de Broekweg te Ommen</meta:user-defined>
    <meta:user-defined meta:name="DCTERMS.W3CDTF/DCTERMS.available">2023-03-29</meta:user-defined>
    <meta:user-defined meta:name="DCTERMS.W3CDTF/OVERHEIDop.jaargang">2023</meta:user-defined>
    <meta:user-defined meta:name="OVERHEIDop.publicationIssue">3687</meta:user-defined>
    <meta:user-defined meta:name="OVERHEIDop.WsbID/DC.identifier">wsb-2023-3687</meta:user-defined>
    <meta:user-defined meta:name="OVERHEIDop.versieInformatie"/>
  </office:meta>
</office:document-meta>
</file>