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grondboringen op diverse percelen in de waterkering op de locatie Schalkwijker Buitenwaard nabij Provincialeweg 70 in Schalkwijk (code HDSR2354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grondboringen op diverse percelen in de waterkering op de locatie Schalkwijker Buitenwaard nabij Provincialeweg 70 in Schalkwijk in de gemeente Houten. (OLO 7677821)</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8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35437</meta:user-defined>
    <meta:user-defined meta:name="DCTERMS.abstract">Melding activiteit voor grondboringen op diverse percelen in de waterkering op de locatie Schalkwijker Buitenwaard nabij Provincialeweg 70 in Schalkwijk in de gemeente  Ho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Melding activiteit voor grondboringen op diverse percelen in de waterkering op de locatie Schalkwijker Buitenwaard nabij Provincialeweg 70 in Schalkwijk (code HDSR235437)</meta:user-defined>
    <meta:user-defined meta:name="DCTERMS.W3CDTF/DCTERMS.available">2023-03-29</meta:user-defined>
    <meta:user-defined meta:name="DCTERMS.W3CDTF/OVERHEIDop.jaargang">2023</meta:user-defined>
    <meta:user-defined meta:name="OVERHEIDop.publicationIssue">3683</meta:user-defined>
    <meta:user-defined meta:name="OVERHEIDop.WsbID/DC.identifier">wsb-2023-3683</meta:user-defined>
    <meta:user-defined meta:name="OVERHEIDop.versieInformatie"/>
  </office:meta>
</office:document-meta>
</file>