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een drijvende steiger op de rechteroever van waterloop WL07880 (Overijsselse Vecht), nabij de Rondweg 37 te Gramsberg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2702</text:p>
            <text:p text:style-name="common-al">Waterschap Vechtstromen heeft een watervergunning verleend. Het waterschap geeft hiermee toestemming voor het aanbrengen en hebben van een drijvende steiger op de rechteroever van waterloop WL07880 (Overijsselse Vecht), ter plaatse van het perceel kadastraal bekend als gemeente Gramsbergen, sectie L, nummer 141 en 1045 nabij de Rondweg 37 te Gramsbergen.</text:p>
            <text:p text:style-name="common-al">De watervergunning is op 27 maart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9 mei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68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8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8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en hebben van een drijvende steiger op de rechteroever van waterloop WL07880 (Overijsselse Vecht), nabij de Rondweg 37 te Gramsbergen</meta:user-defined>
    <meta:user-defined meta:name="DCTERMS.W3CDTF/DCTERMS.available">2023-03-29</meta:user-defined>
    <meta:user-defined meta:name="DCTERMS.W3CDTF/OVERHEIDop.jaargang">2023</meta:user-defined>
    <meta:user-defined meta:name="OVERHEIDop.publicationIssue">3680</meta:user-defined>
    <meta:user-defined meta:name="OVERHEIDop.WsbID/DC.identifier">wsb-2023-3680</meta:user-defined>
    <meta:user-defined meta:name="OVERHEIDop.versieInformatie"/>
  </office:meta>
</office:document-meta>
</file>