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een aanberming tegen de primaire waterkering t.p.v. Kerkstraat 7 in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een aanberming tegen de primaire waterkering t.p.v. Kerkstraat 7 in Streefkerk een watervergunning te verlenen.  
</text:p>
            <text:p text:style-name="common-al">Zaaknummer: 2022155248
</text:p>
            <text:p text:style-name="common-al">Start bezwaartermijn: 1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55248</meta:user-defined>
    <meta:user-defined meta:name="DCTERMS.abstract">het verleggen van een afrit en het ophogen van het bestaande maaiveld tpv. D 273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en hebben van een aanberming tegen de primaire waterkering t.p.v. Kerkstraat 7 in Streefkerk</meta:user-defined>
    <meta:user-defined meta:name="DCTERMS.W3CDTF/DCTERMS.available">2023-01-12</meta:user-defined>
    <meta:user-defined meta:name="DCTERMS.W3CDTF/OVERHEIDop.jaargang">2023</meta:user-defined>
    <meta:user-defined meta:name="OVERHEIDop.publicationIssue">368</meta:user-defined>
    <meta:user-defined meta:name="OVERHEIDop.WsbID/DC.identifier">wsb-2023-368</meta:user-defined>
    <meta:user-defined meta:name="OVERHEIDop.versieInformatie"/>
  </office:meta>
</office:document-meta>
</file>