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aanleggen van nieuwe beschoeiing, Liesgrassingel 30, 3451 PT Vleuten in de gemeente Utrecht (code HDSR23263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aanleggen van nieuwe beschoeiing, Liesgrassingel 30, 3451 PT Vleuten in de gemeente Utrecht. </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9 maart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679</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79</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79</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3/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32632</meta:user-defined>
    <meta:user-defined meta:name="DCTERMS.abstract">Melding activiteit voor het aanleggen van nieuwe beschoeiing, Liesgrassingel 30, 3451 PT Vleuten in de gemeente Utrecht</meta:user-defined>
    <dc:language>nl</dc:language>
    <meta:user-defined meta:name="OVERHEIDop.locatietype/OVERHEIDop.gebiedsmarkering">Adres</meta:user-defined>
    <meta:user-defined meta:name="DC.title">Hoogheemraadschap De Stichtse Rijnlanden – Melding activiteit voor het aanleggen van nieuwe beschoeiing, Liesgrassingel 30, 3451 PT Vleuten in de gemeente Utrecht (code HDSR232632)</meta:user-defined>
    <meta:user-defined meta:name="DCTERMS.W3CDTF/DCTERMS.available">2023-03-29</meta:user-defined>
    <meta:user-defined meta:name="DCTERMS.W3CDTF/OVERHEIDop.jaargang">2023</meta:user-defined>
    <meta:user-defined meta:name="OVERHEIDop.publicationIssue">3679</meta:user-defined>
    <meta:user-defined meta:name="OVERHEIDop.WsbID/DC.identifier">wsb-2023-3679</meta:user-defined>
    <meta:user-defined meta:name="OVERHEIDop.versieInformatie"/>
  </office:meta>
</office:document-meta>
</file>