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houden van een eendjesrace op 27 april 2023, traject Kromme Rijn vanaf Singel tot aan brug Nieuwe weg (3962EL nr 20), Prins Hendrikweg 20 in Wijk bij Duurstede (code HDSR2291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houden van een eendjesrace op 27 april 2023, traject Kromme Rijn vanaf Singel tot aan brug Nieuwe weg (3962EL nr 20), Prins Hendrikweg 20 in Wijk bij Duurstede.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9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7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7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7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29134</meta:user-defined>
    <meta:user-defined meta:name="DCTERMS.abstract">Melding activiteit voor het houden van een eendjesrace op 27 april 2023, traject Kromme Rijn vanaf Singel tot aan brug Nieuwe weg (3962EL nr 20), Prins Hendrikweg 20 in Wijk bij Duurstede</meta:user-defined>
    <dc:language>nl</dc:language>
    <meta:user-defined meta:name="OVERHEIDop.locatietype/OVERHEIDop.gebiedsmarkering">Adres</meta:user-defined>
    <meta:user-defined meta:name="DC.title">Hoogheemraadschap De Stichtse Rijnlanden – Melding activiteit voor het houden van een eendjesrace op 27 april 2023, traject Kromme Rijn vanaf Singel tot aan brug Nieuwe weg (3962EL nr 20), Prins Hendrikweg 20 in Wijk bij Duurstede (code HDSR229134)</meta:user-defined>
    <meta:user-defined meta:name="DCTERMS.W3CDTF/DCTERMS.available">2023-03-29</meta:user-defined>
    <meta:user-defined meta:name="DCTERMS.W3CDTF/OVERHEIDop.jaargang">2023</meta:user-defined>
    <meta:user-defined meta:name="OVERHEIDop.publicationIssue">3678</meta:user-defined>
    <meta:user-defined meta:name="OVERHEIDop.WsbID/DC.identifier">wsb-2023-3678</meta:user-defined>
    <meta:user-defined meta:name="OVERHEIDop.versieInformatie"/>
  </office:meta>
</office:document-meta>
</file>