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uitvoeren diverse werkzaamheden, oa graven, dempen oppervlaktewater, aanleggen natuurvriendelijke oevers etc., Prinses Beatrixstraat 10, 3421 HA Oudewater (code HDSR237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uitvoeren diverse werkzaamheden, oa graven, dempen oppervlaktewater, aanleggen natuurvriendelijke oevers etc., Prinses Beatrixstraat 10, 3421 HA Oudewater. </text:p>
            <text:p text:style-name="common-al">Deze aanvraag is ontvangen op 24 maart 2023 en geregistreerd onder zaak 237120 (OLO nummer 76859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7120</meta:user-defined>
    <meta:user-defined meta:name="DCTERMS.abstract">aanvraag watervergunning voor uitvoeren diverse werkzaamheden, oa graven, dempen oppervlaktewater, aanleggen natuurvriendelijke oevers etc., Prinses Beatrixstraat 10, 3421 HA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uitvoeren diverse werkzaamheden, oa graven, dempen oppervlaktewater, aanleggen natuurvriendelijke oevers etc., Prinses Beatrixstraat 10, 3421 HA Oudewater (code HDSR23712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77</meta:user-defined>
    <meta:user-defined meta:name="OVERHEIDop.WsbID/DC.identifier">wsb-2023-3677</meta:user-defined>
    <meta:user-defined meta:name="OVERHEIDop.versieInformatie"/>
  </office:meta>
</office:document-meta>
</file>