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tijdelijk aanleggen van een ponton in de buurt van Lekdijk Oost 16A in Lopikerkapel (code HDSR237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tijdelijk aanleggen van een ponton, voor het afsteken van vuurwerk op 27 mei 2023, in de buurt van Lekdijk Oost 16A in Lopikerkapel in de gemeente Lopik.</text:p>
            <text:p text:style-name="common-al">Deze aanvraag is ontvangen op 25 maart 2023 en geregistreerd onder zaak 237285 (OLO nummer 76869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7285</meta:user-defined>
    <meta:user-defined meta:name="DCTERMS.abstract">Nieuwe aanvraag voor een watervergunning ontvangen voor het tijdelijk aanleggen van een ponton, voor het afsteken van vuurwerk op 27 mei 2023, in de buurt van Lekdijk Oost 16A in Lopikerkapel in de gemeente Lopik</meta:user-defined>
    <dc:language>nl</dc:language>
    <meta:user-defined meta:name="OVERHEIDop.locatietype/OVERHEIDop.gebiedsmarkering">Vlak</meta:user-defined>
    <meta:user-defined meta:name="DC.title">Hoogheemraadschap De Stichtse Rijnlanden – Nieuwe aanvraag watervergunning voor het tijdelijk aanleggen van een ponton in de buurt van Lekdijk Oost 16A in Lopikerkapel (code HDSR237285)</meta:user-defined>
    <meta:user-defined meta:name="DCTERMS.W3CDTF/DCTERMS.available">2023-03-29</meta:user-defined>
    <meta:user-defined meta:name="DCTERMS.W3CDTF/OVERHEIDop.jaargang">2023</meta:user-defined>
    <meta:user-defined meta:name="OVERHEIDop.publicationIssue">3673</meta:user-defined>
    <meta:user-defined meta:name="OVERHEIDop.WsbID/DC.identifier">wsb-2023-3673</meta:user-defined>
    <meta:user-defined meta:name="OVERHEIDop.versieInformatie"/>
  </office:meta>
</office:document-meta>
</file>