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behouden van een lange duiker in een oppervlaktewaterlichaam C met natuurstatus ter hoogte van de Telgterweg te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lange duiker in een oppervlaktewaterlichaam C met natuurstatus ter hoogte van de Telgterweg te Putten.</text:p>
            <text:p text:style-name="common-al">De vergunning is verzonden op 27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9 maart 2023 tot en met 10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Buitenhuis (administratief medewerker) via telefoonnummer: 06 82 23 57 39.</text:p>
            <text:p text:style-name="common-al">Waterschap Vallei en Veluwe, Apeldoorn, 29 maart 2023</text:p>
            <text:p text:style-name="last-al">Het nummer van de vergunning is Z2023-02-0218/D2023-03-054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72</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2</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672</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3-02-0218/D2023-03-0546</meta:user-defined>
    <meta:user-defined meta:name="DCTERMS.abstract">Watervergunning voor het behouden van een lange duiker in een oppervlaktewaterlichaam C met natuurstatus ter hoogte van de Telgterweg te Putten.</meta:user-defined>
    <dc:language>nl</dc:language>
    <meta:user-defined meta:name="OVERHEIDop.locatietype/OVERHEIDop.gebiedsmarkering">Adres</meta:user-defined>
    <meta:user-defined meta:name="OVERHEIDop.locatietype/OVERHEIDop.gebiedsmarkering">Weg</meta:user-defined>
    <meta:user-defined meta:name="DC.title">Bekendmaking watervergunning voor het behouden van een lange duiker in een oppervlaktewaterlichaam C met natuurstatus ter hoogte van de Telgterweg te Putten</meta:user-defined>
    <meta:user-defined meta:name="DCTERMS.W3CDTF/DCTERMS.available">2023-03-29</meta:user-defined>
    <meta:user-defined meta:name="DCTERMS.W3CDTF/OVERHEIDop.jaargang">2023</meta:user-defined>
    <meta:user-defined meta:name="OVERHEIDop.publicationIssue">3672</meta:user-defined>
    <meta:user-defined meta:name="OVERHEIDop.WsbID/DC.identifier">wsb-2023-3672</meta:user-defined>
    <meta:user-defined meta:name="OVERHEIDop.versieInformatie"/>
  </office:meta>
</office:document-meta>
</file>