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slag waterschapsverkiezingen 2023; openbaarmaking proces-verbaal centraal stembureau</text:p>
      <text:section text:name="regeling_id1-3-2" text:style-name="regeling">
        <text:section text:name="aanhef_id1-3-2-1" text:style-name="aanhef">
          <text:section text:name="preambule_id1-3-2-1-1" text:style-name="preambule">
            <text:p text:style-name="al"/>
            <text:p text:style-name="al">Het centraal stembureau voor de verkiezing van de leden van het algemeen bestuur van Waterschap Limburg maakt het proces verbaal van de vaststelling van de uitslag van de op 15 maart 2023 gehouden verkiezing openbaar. Hiermee wordt voldaan aan artikel P 23 van de Kieswet.</text:p>
            <text:p text:style-name="al"/>
            <text:p text:style-name="al">Het proces verbaal is in te zien op de website van Waterschap Limburg. </text:p>
            <text:p text:style-name="al">Externe link: <text:a xlink:href="https://www.waterschaplimburg.nl/actueel/nieuws/@7718/uitslag-waterschapsverkiezingen-2023/" xlink:type="simple">https://www.waterschaplimburg.nl/actueel/nieuws/@7718/uitslag-waterschapsverkiezingen-2023/</text:a></text:p>
            <text:p text:style-name="al"/>
            <text:p text:style-name="al">Roermond, 24 maart 2023</text:p>
            <text:p text:style-name="al">De voorzitter van het centraal stembureau,</text:p>
            <text:p text:style-name="al">drs. ing. P.F.C.W. van der Broec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6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uitslag waterschapsverkiezingen 2023; openbaarmaking proces-verbaal centraal stembureau</meta:user-defined>
    <meta:user-defined meta:name="DCTERMS.W3CDTF/DCTERMS.available">2023-03-28</meta:user-defined>
    <meta:user-defined meta:name="DCTERMS.W3CDTF/OVERHEIDop.jaargang">2023</meta:user-defined>
    <meta:user-defined meta:name="OVERHEIDop.publicationIssue">3667</meta:user-defined>
    <meta:user-defined meta:name="OVERHEIDop.WsbID/DC.identifier">wsb-2023-3667</meta:user-defined>
    <meta:user-defined meta:name="OVERHEIDop.versieInformatie"/>
  </office:meta>
</office:document-meta>
</file>