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Inspraak ontwerp-streefpeilenplannen Groesbeek en Ooijpolder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op 14 maart 2023 de ontwerp-streefpeilenplannen Groesbeek en Ooijpolder vastgesteld. Daarbij is gelet op:</text:p>
            <text:p text:style-name="al"/>
            <text:list text:style-name="id1-3-2-1-1-5">
              <text:list-item text:style-override="id1-3-2-1-1-5-1">
                <text:number>•</text:number>
                <text:p text:style-name="al">artikelen 2 en 4 van het Reglement voor het waterschap Rivierenland;</text:p>
              </text:list-item>
              <text:list-item text:style-override="id1-3-2-1-1-5-2">
                <text:number>•</text:number>
                <text:p text:style-name="al">artikel 4, van de Participatie en inspraakverordening Waterschap Rivierenland 2020;</text:p>
              </text:list-item>
              <text:list-item text:style-override="id1-3-2-1-1-5-3">
                <text:number>•</text:number>
                <text:p text:style-name="al">afdeling 3.4 van de Algemene wet bestuursrecht;</text:p>
              </text:list-item>
            </text:list>
            <text:p text:style-name="al">Het college heeft besloten de ontwerp-streefpeilenplannen op grond van afdeling 3.4 van de Algemene wet bestuursrecht voor inspraak ter inzage te leggen. </text:p>
            <text:p text:style-name="al"/>
            <text:p text:style-name="al">
            <text:span text:style-name="nadrukvet">Inhoud ontwerp-streefpeilenplannen </text:span>
          </text:p>
            <text:p text:style-name="al">Waterschap Rivierenland stelt momenteel voor de gebieden Groesbeek en Ooijpolder nieuwe streefpeilenplannen op. Groesbeek ligt in het oosten van het rivierengebied en ligt ingesloten tussen de stuwwal bij Nijmegen en het Reichswald in Duitsland. De Ooijpolder ligt ten oosten van Nijmegen in het rivierengebied, tussen Beek-Ubbergen en Millingen a/d Rijn. Het gebied watert af op de Waal via het Hollands-Duits gemaal.</text:p>
            <text:p text:style-name="al"/>
            <text:p text:style-name="al">In een streefpeilenplan staat beschreven welke waterpeilen er in het gebied gaan gelden en binnen welke bandbreedte de peilen mogen fluctueren. Zorgvuldig onderzoek en analyse hebben geresulteerd in deze nieuwe ontwerp-streefpeilenplannen. Het peilvoorstel dat uit het onderzoek naar voren is gekomen, betreft met name het langer vasthouden van water ten behoeve van vernatting in droge perioden. Met de voorgestelde wijzigingen worden voor het gebied als geheel betere condities gerealiseerd voor zowel landbouw, natuur en bebouwing als het watersysteem zelf.</text:p>
            <text:p text:style-name="al"/>
            <text:p text:style-name="al">Voor de inhoud van de ontwerp-streefpeilenplannen met bijbehorende documenten verwijzen wij u naar de stukken die ter inzage liggen (zie hieronder). </text:p>
            <text:p text:style-name="al"/>
            <text:p text:style-name="al">
            <text:span text:style-name="nadrukvet">Voorlichtingsbijeenkomst </text:span>
          </text:p>
            <text:p text:style-name="al">Het waterschap organiseert een voorlichtingsbijeenkomst over de ontwerp-streefpeilenplannen Groesbeek en Ooijpolder op dinsdag 18 april 2023. De bijeenkomst vindt plaats in het Kulturhus Beek aan de Roerdompstraat 6 te Beek-Ubbergen. De bijeenkomst begint om 20:00 uur.</text:p>
            <text:p text:style-name="al"/>
            <text:p text:style-name="al">Tijdens deze bijeenkomst geeft het waterschap een korte presentatie waarin de nieuwe streefpeilen worden toegelicht. Voor een aantal peilgebieden zijn uitvoeringsmaatregelen nodig. Bezoekers krijgen de gelegenheid om vragen te stellen over de ontwerp-streefpeilenplannen en de benodigde uitvoeringsmaatregelen.</text:p>
            <text:p text:style-name="al"/>
            <text:p text:style-name="al">
            <text:span text:style-name="nadrukvet">Ontwerp-streefpeilenplannen met bijlagen ter inzage </text:span>
          </text:p>
            <text:p text:style-name="al">Voordat het college van dijkgraaf en heemraden overgaat tot vaststelling van de streefpeilenplannen ligt het ontwerp van de streefpeilenplannen met bijbehorende documenten van donderdag 30 maart 2023 tot en met woensdag 10 mei 2023 tijdens kantooruren voor iedereen ter inzage in het kantoor van het waterschap, De Blomboogerd 1 in Tiel. De ontwerp-streefpeilenplannen en bijlagen zijn als bijlage bij dit Waterschapsblad opgenomen.</text:p>
            <text:p text:style-name="al"/>
            <text:p text:style-name="al">Wilt u liever iemand spreken voor toelichting en uitleg, dan kunt u hiervoor een afspraak maken met de heer Jaap Cremer via het e-mailadres: j.cremer@wsrl.nl. Er wordt dan zo spoedig mogelijk contact met u opgenomen. </text:p>
            <text:p text:style-name="al"/>
            <text:p text:style-name="al">
            <text:span text:style-name="nadrukvet">Reageren</text:span>
          </text:p>
            <text:p text:style-name="al">Tijdens de inzagetermijn kunnen belanghebbenden en inwoners mondeling, schriftelijk of digitaal reageren op de ontwerp-streefpeilenplannen door het indienen van een zienswijze. </text:p>
            <text:p text:style-name="al"/>
            <text:p text:style-name="al">Voor een mondelinge inspraakreactie kunt u terecht bij heer Jaap Cremer (bereikbaar op telefoonnummer 0344-649323). </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text:p>
            <text:p text:style-name="al">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6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6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6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afdeling 3.4 van de Algemene wet bestuursrecht]|[1.0:c:BWBR0005537&amp;afdeling=3.4&amp;g=2023-01-01</meta:user-defined>
    <meta:user-defined meta:name="DC.source">Reglement voor Waterschap Rivierenland]|[https://lokaleregelgeving.overheid.nl/CVDR82327/3</meta:user-defined>
    <dc:language>nl</dc:language>
    <meta:user-defined meta:name="OVERHEIDop.locatietype/OVERHEIDop.gebiedsmarkering">Waterschap</meta:user-defined>
    <meta:user-defined meta:name="DC.title">Inspraak ontwerp-streefpeilenplannen Groesbeek en Ooijpolder Waterschap Rivierenland</meta:user-defined>
    <meta:user-defined meta:name="DCTERMS.W3CDTF/DCTERMS.available">2023-03-29</meta:user-defined>
    <meta:user-defined meta:name="OVERHEIDop.externeBijlage">ontwerp streefpeilenplan Groesbeek|exb-2023-15395</meta:user-defined>
    <meta:user-defined meta:name="OVERHEIDop.externeBijlage">ontwerp streefpeilenplan Ooijpolder|exb-2023-15396</meta:user-defined>
    <meta:user-defined meta:name="OVERHEIDop.externeBijlage">toelichting ontwerp streefpeilenplan|exb-2023-15397</meta:user-defined>
    <meta:user-defined meta:name="OVERHEIDop.externeBijlage">peilvoorstel Groesbeek|exb-2023-15398</meta:user-defined>
    <meta:user-defined meta:name="OVERHEIDop.externeBijlage">peilvoorstel Ooijpolder|exb-2023-15399</meta:user-defined>
    <meta:user-defined meta:name="DCTERMS.W3CDTF/OVERHEIDop.jaargang">2023</meta:user-defined>
    <meta:user-defined meta:name="OVERHEIDop.publicationIssue">3666</meta:user-defined>
    <meta:user-defined meta:name="OVERHEIDop.WsbID/DC.identifier">wsb-2023-3666</meta:user-defined>
    <meta:user-defined meta:name="OVERHEIDop.versieInformatie"/>
  </office:meta>
</office:document-meta>
</file>