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gebouw op de locatie Antes ter plaatse van Albrandswaardsedijk 74G te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gebouw op de locatie Antes ter plaatse van Albrandswaardsedijk 74G te Poortugaal, gemeente Albrandswaard..</text:p>
            <text:p text:style-name="common-al">Zaaknummer: VTH202301-0453</text:p>
            <text:p text:style-name="common-al">Start bezwaartermijn (6 weken): 28-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6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453</meta:user-defined>
    <meta:user-defined meta:name="DCTERMS.abstract">Het slopen van een gebouw in een waterkering ter plaatse van Albrandswaardsedijk 74G te Poortug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slopen van gebouw op de locatie Antes ter plaatse van Albrandswaardsedijk 74G te Poortugaal, gemeente Albrandswaard</meta:user-defined>
    <meta:user-defined meta:name="DCTERMS.W3CDTF/DCTERMS.available">2023-03-28</meta:user-defined>
    <meta:user-defined meta:name="DCTERMS.W3CDTF/OVERHEIDop.jaargang">2023</meta:user-defined>
    <meta:user-defined meta:name="OVERHEIDop.publicationIssue">3663</meta:user-defined>
    <meta:user-defined meta:name="OVERHEIDop.WsbID/DC.identifier">wsb-2023-3663</meta:user-defined>
    <meta:user-defined meta:name="OVERHEIDop.versieInformatie"/>
  </office:meta>
</office:document-meta>
</file>