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 van 2 duikers door 2 kokerduikers, verbreden A-watergang en aanbrengen bodem en taludbescherming ter hoogte van Grafwegen 55 te Groesbeek sectie R 557, 119, 525, 344 en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vangen van 2 duikers door 2 kokerduikers, verbreden A-watergang en aanbrengen bodem en taludbescherming ter hoogte van Grafwegen 55 te Groesbeek sectie R 557, 119, 525, 344 en 342 een watervergunning te verlenen.  
</text:p>
            <text:p text:style-name="common-al">Zaaknummer: 2023016846
</text:p>
            <text:p text:style-name="common-al">Start bezwaartermijn: 24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6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6846</meta:user-defined>
    <meta:user-defined meta:name="DCTERMS.abstract">vervangen van 2 duikers door 2 kokerduikers, verbreden A-water en aanbrengen bodem en taludbescherming  ter plaatse van Grafwegen 55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vangen van 2 duikers door 2 kokerduikers, verbreden A-watergang en aanbrengen bodem en taludbescherming ter hoogte van Grafwegen 55 te Groesbeek sectie R 557, 119, 525, 344 en 342</meta:user-defined>
    <meta:user-defined meta:name="DCTERMS.W3CDTF/DCTERMS.available">2023-03-28</meta:user-defined>
    <meta:user-defined meta:name="DCTERMS.W3CDTF/OVERHEIDop.jaargang">2023</meta:user-defined>
    <meta:user-defined meta:name="OVERHEIDop.publicationIssue">3660</meta:user-defined>
    <meta:user-defined meta:name="OVERHEIDop.WsbID/DC.identifier">wsb-2023-3660</meta:user-defined>
    <meta:user-defined meta:name="OVERHEIDop.versieInformatie"/>
  </office:meta>
</office:document-meta>
</file>