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omerdijk 34 in Zwartsl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waterkering Meppel-Zwartsluis inclusief beschermingszone, door het aanleggen van een kabel met mantelbuis en een klantstation, nabij Zomerdijk 34 in Zwartsluis (<text:span text:style-name="nadrukcur">dossiernummer Z/22/051475; verzenddatum 10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 .</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omerdijk 34 in Zwartsluis</meta:user-defined>
    <meta:user-defined meta:name="DCTERMS.W3CDTF/DCTERMS.available">2023-01-12</meta:user-defined>
    <meta:user-defined meta:name="DCTERMS.W3CDTF/OVERHEIDop.jaargang">2023</meta:user-defined>
    <meta:user-defined meta:name="OVERHEIDop.publicationIssue">366</meta:user-defined>
    <meta:user-defined meta:name="OVERHEIDop.WsbID/DC.identifier">wsb-2023-366</meta:user-defined>
    <meta:user-defined meta:name="OVERHEIDop.versieInformatie"/>
  </office:meta>
</office:document-meta>
</file>