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oprit aan de Letlandse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tijdelijke oprit</text:p>
            <text:p text:style-name="common-al">Locatie: Letlandsestraat Zutphen</text:p>
            <text:p text:style-name="common-al">Zaaknummer: 94094</text:p>
            <text:p text:style-name="common-al">Datum bekendmaking besluit: 24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5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tijdelijke oprit aan de Letlandsestraat in Zutphen</meta:user-defined>
    <meta:user-defined meta:name="DCTERMS.W3CDTF/DCTERMS.available">2023-03-28</meta:user-defined>
    <meta:user-defined meta:name="DCTERMS.W3CDTF/OVERHEIDop.jaargang">2023</meta:user-defined>
    <meta:user-defined meta:name="OVERHEIDop.publicationIssue">3658</meta:user-defined>
    <meta:user-defined meta:name="OVERHEIDop.WsbID/DC.identifier">wsb-2023-3658</meta:user-defined>
    <meta:user-defined meta:name="OVERHEIDop.versieInformatie"/>
  </office:meta>
</office:document-meta>
</file>