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ijemonde 91 in Nieuwegein (code HDSR236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op de locatie Nijemonde 91, in de gemeente Nieuwegein </text:p>
            <text:p text:style-name="common-al">Deze aanvraag is ontvangen op 24 maart 2023 en geregistreerd onder zaak 236658 (OLO nummer 76845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5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36658</meta:user-defined>
    <meta:user-defined meta:name="DCTERMS.abstract">Nieuwe aanvraag watervergunning voor het aanleggen van kabels of leidingen in, op of nabij een waterkering, Nijemonde 91, in de gemeente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p of nabij een waterkering, Nijemonde 91 in Nieuwegein (code HDSR236658)</meta:user-defined>
    <meta:user-defined meta:name="DCTERMS.W3CDTF/DCTERMS.available">2023-03-28</meta:user-defined>
    <meta:user-defined meta:name="DCTERMS.W3CDTF/OVERHEIDop.jaargang">2023</meta:user-defined>
    <meta:user-defined meta:name="OVERHEIDop.publicationIssue">3656</meta:user-defined>
    <meta:user-defined meta:name="OVERHEIDop.WsbID/DC.identifier">wsb-2023-3656</meta:user-defined>
    <meta:user-defined meta:name="OVERHEIDop.versieInformatie"/>
  </office:meta>
</office:document-meta>
</file>