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voor het verwijderen en aanleggen van een waterleiding in de Turkeijeweg, Gouden Polderdijk, Cathalijnestraat en de Zevenhofstedenstraat te Waterlandkerkj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melding geaccepteerd in het kader van de raamontheffing en de raamvergunning. De melding is gedaan voor het verwijderen en aanleggen van een waterleiding in de Turkeijeweg, Gouden Polderdijk, Cathalijnestraat en de Zevenhofstedenstraat te Waterlandkerkje. De acceptatie is geregistreerd onder zaaknummer VOS1727. </text:p>
            <text:p text:style-name="tussenkopcur">Waarom publiceert het waterschap dit bericht?</text:p>
            <text:p text:style-name="common-al">Een melding in het kader van de raamontheffing en raamvergunning wordt bij het waterschap gedaan om onder standaardvoorschriften toestemming te krijgen om een kabel of leiding te verwijderen of aan te leggen. Met dit bericht laat het waterschap u weten dat er misschien iets verandert in uw omgeving. </text:p>
            <text:p text:style-name="common-al">Vragen?</text:p>
            <text:p text:style-name="common-al">Stuur een e-mail naar  HYPERLINK "mailto:info@scheldestromen.nl" info@scheldestromen.nl of bel 088-2461000.</text:p>
            <text:p text:style-name="tussenkopcur">Bent u het niet eens met de acceptatie? </text:p>
            <text:p text:style-name="common-al">U kunt het waterschap tot 5 mei 2023 laten weten dat u het niet eens bent met het accepteren van de melding voor het uitvoeren van werkzaamheden onder de voorwaarden van de raamontheffing en de raamvergunning. Dit heet bezwaar maken. U kunt bezwaar maken als de acceptatie tegen uw belangen ingaat. Voor meer informatie m.b.t. het indienen van een bezwaar zie  HYPERLINK "https://scheldestromen.nl/bezwaar-tegen-besluit-waterschap" \o "https://scheldestromen.nl/bezwaar-tegen-besluit-waterschap" \t "_blank"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YPERLINK "https://mijn.rechtspraak.nl/start/burger" \l ":Beroep-bij-de-rechtbank" https://mijn.rechtspraak.nl/start/burger#:Beroep-bij-de-rechtbank van de rechtbank. Voor meer informatie kunt u de rechtbank belle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3653</text:span><text:line-break/><text:date style:data-style-name="dag" text:fixed="true" text:date-value="2023-03-28"/><text:line-break/><text:date style:data-style-name="jaar" text:fixed="true" text:date-value="2023-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653</text:span><text:date style:data-style-name="nicedate" text:fixed="true" text:date-value="2023-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653</text:span><text:date style:data-style-name="nicedate" text:fixed="true" text:date-value="2023-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VOS1727</meta:user-defined>
    <meta:user-defined meta:name="DCTERMS.abstract">Het verwijderen en aanleggen van een waterleiding in de Turkeijeweg, Gouden Polderdijk, Cathalijnestraat en de Zevenhofstedenstraat te Waterlandkerkj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cceptatie melding voor het verwijderen en aanleggen van een waterleiding in de Turkeijeweg, Gouden Polderdijk, Cathalijnestraat en de Zevenhofstedenstraat te Waterlandkerkje.</meta:user-defined>
    <meta:user-defined meta:name="DCTERMS.W3CDTF/DCTERMS.available">2023-03-28</meta:user-defined>
    <meta:user-defined meta:name="DCTERMS.W3CDTF/OVERHEIDop.jaargang">2023</meta:user-defined>
    <meta:user-defined meta:name="OVERHEIDop.publicationIssue">3653</meta:user-defined>
    <meta:user-defined meta:name="OVERHEIDop.WsbID/DC.identifier">wsb-2023-3653</meta:user-defined>
    <meta:user-defined meta:name="OVERHEIDop.versieInformatie"/>
  </office:meta>
</office:document-meta>
</file>