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van een gesloten bodemenergiesysteem in het profiel van vrije ruimte van de primaire waterkering dijkvak 59, nabij dijkpaal 59.031 ter plaatse van de Oude Kerkstraat nummer 32A, in de gemeen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maart 2023 aan de vergunninghouder toegezonden.  </text:p>
            <text:p text:style-name="common-al">Het dagelijks bestuur van Waterschap Limburg maakt bekend, dat op 22 maart 2023 onder het stellen van voorschriften, een watervergunning is verleend voor het aanleggen van een gesloten bodemenergiesysteem in het profiel van vrije ruimte van de primaire waterkering dijkvak 59 nabij dijkpaal 59.031 ter plaatse van de Oude Kerkstraat nummer 32A te Berg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363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8 maart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5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5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5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Z3636</meta:user-defined>
    <meta:user-defined meta:name="DCTERMS.abstract">Watervergunning bodemenergiesysteem in het profiel van vrije ruimte van de primaire waterkering dijkvak 59 te Bergen.</meta:user-defined>
    <dc:language>nl</dc:language>
    <meta:user-defined meta:name="OVERHEIDop.locatietype/OVERHEIDop.gebiedsmarkering">Adres</meta:user-defined>
    <meta:user-defined meta:name="DC.title">Bekendmaking watervergunning Waterschap Limburg voor het aanleggen van een gesloten bodemenergiesysteem in het profiel van vrije ruimte van de primaire waterkering dijkvak 59, nabij dijkpaal 59.031 ter plaatse van de Oude Kerkstraat nummer 32A, in de gemeente Bergen</meta:user-defined>
    <meta:user-defined meta:name="DCTERMS.W3CDTF/DCTERMS.available">2023-03-28</meta:user-defined>
    <meta:user-defined meta:name="DCTERMS.W3CDTF/OVERHEIDop.jaargang">2023</meta:user-defined>
    <meta:user-defined meta:name="OVERHEIDop.externeBijlage">Watervergunning 2023-Z3636|exb-2023-15347</meta:user-defined>
    <meta:user-defined meta:name="OVERHEIDop.externeBijlage">Bijlage 3|exb-2023-15348</meta:user-defined>
    <meta:user-defined meta:name="OVERHEIDop.externeBijlage">Bijlage 4|exb-2023-15349</meta:user-defined>
    <meta:user-defined meta:name="OVERHEIDop.externeBijlage">Bijlage 1|exb-2023-15350</meta:user-defined>
    <meta:user-defined meta:name="OVERHEIDop.externeBijlage">Bijlage 2|exb-2023-15351</meta:user-defined>
    <meta:user-defined meta:name="OVERHEIDop.publicationIssue">3652</meta:user-defined>
    <meta:user-defined meta:name="OVERHEIDop.WsbID/DC.identifier">wsb-2023-3652</meta:user-defined>
    <meta:user-defined meta:name="OVERHEIDop.versieInformatie"/>
  </office:meta>
</office:document-meta>
</file>