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bedrijfsruimte en een bedrijfswoning en het nieuw bouwen van een bedrijfsruimte ter plaatse van Geulweg 4 te Papendrecht, sectie C nummers 3126 en 344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een bedrijfsruimte en een bedrijfswoning en het nieuw bouwen van een bedrijfsruimte ter plaatse van Geulweg 4 te Papendrecht, sectie C nummers 3126 en 3442 een watervergunning te verlenen.  
</text:p>
            <text:p text:style-name="common-al">Zaaknummer: 2023011500
</text:p>
            <text:p text:style-name="common-al">Start bezwaartermijn: 24-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4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4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4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1500</meta:user-defined>
    <meta:user-defined meta:name="DCTERMS.abstract">het slopen van een bedrijfsruimte en een bedrijfswoning en nieuwbouwen van een bedrijfsruimte tpv. de Geulweg 4 te Papendrecht </meta:user-defined>
    <dc:language>nl</dc:language>
    <meta:user-defined meta:name="OVERHEIDop.locatietype/OVERHEIDop.gebiedsmarkering">Punt</meta:user-defined>
    <meta:user-defined meta:name="DC.title">Waterschap Rivierenland - watervergunning voor het slopen van een bedrijfsruimte en een bedrijfswoning en het nieuw bouwen van een bedrijfsruimte ter plaatse van Geulweg 4 te Papendrecht, sectie C nummers 3126 en 3442</meta:user-defined>
    <meta:user-defined meta:name="DCTERMS.W3CDTF/DCTERMS.available">2023-03-28</meta:user-defined>
    <meta:user-defined meta:name="DCTERMS.W3CDTF/OVERHEIDop.jaargang">2023</meta:user-defined>
    <meta:user-defined meta:name="OVERHEIDop.publicationIssue">3649</meta:user-defined>
    <meta:user-defined meta:name="OVERHEIDop.WsbID/DC.identifier">wsb-2023-3649</meta:user-defined>
    <meta:user-defined meta:name="OVERHEIDop.versieInformatie"/>
  </office:meta>
</office:document-meta>
</file>