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diverse elektriciteitskabels in de Prooijenseweg 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diverse elektriciteitskabels in de Prooijenseweg te Middelburg. De acceptatie is geregistreerd onder zaaknummer VOS1853.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5 mei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4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4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4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853</meta:user-defined>
    <meta:user-defined meta:name="DCTERMS.abstract">Het leggen van diverse elektriciteitskabels in de Prooijenseweg te Middelburg.</meta:user-defined>
    <dc:language>nl</dc:language>
    <meta:user-defined meta:name="OVERHEIDop.locatietype/OVERHEIDop.gebiedsmarkering">Punt</meta:user-defined>
    <meta:user-defined meta:name="DC.title">Acceptatie melding voor het leggen van diverse elektriciteitskabels in de Prooijenseweg te Middelburg.</meta:user-defined>
    <meta:user-defined meta:name="DCTERMS.W3CDTF/DCTERMS.available">2023-03-28</meta:user-defined>
    <meta:user-defined meta:name="DCTERMS.W3CDTF/OVERHEIDop.jaargang">2023</meta:user-defined>
    <meta:user-defined meta:name="OVERHEIDop.publicationIssue">3647</meta:user-defined>
    <meta:user-defined meta:name="OVERHEIDop.WsbID/DC.identifier">wsb-2023-3647</meta:user-defined>
    <meta:user-defined meta:name="OVERHEIDop.versieInformatie"/>
  </office:meta>
</office:document-meta>
</file>