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lanten van bomen in het flauwe talud van een (toekomstige) A-watergang aan de G.J. Brenkmanlaan te Kesteren (plan Castho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planten van bomen in het flauwe talud van een (toekomstige) A-watergang aan de G.J. Brenkmanlaan te Kesteren (plan Casthoven) een watervergunning te verlenen.  
</text:p>
            <text:p text:style-name="common-al">Zaaknummer: 2023037822
</text:p>
            <text:p text:style-name="common-al">Start bezwaartermijn: 24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64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4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4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37822</meta:user-defined>
    <meta:user-defined meta:name="DCTERMS.abstract">het aanplanten van bomen in het flauwe talud van een (toekomstige A-watergang) aan de G.J. Brenkmanlaan te Kesteren (plan Casterhoven)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Waterschap Rivierenland - watervergunning voor het aanplanten van bomen in het flauwe talud van een (toekomstige) A-watergang aan de G.J. Brenkmanlaan te Kesteren (plan Casthoven)</meta:user-defined>
    <meta:user-defined meta:name="DCTERMS.W3CDTF/DCTERMS.available">2023-03-28</meta:user-defined>
    <meta:user-defined meta:name="DCTERMS.W3CDTF/OVERHEIDop.jaargang">2023</meta:user-defined>
    <meta:user-defined meta:name="OVERHEIDop.publicationIssue">3645</meta:user-defined>
    <meta:user-defined meta:name="OVERHEIDop.WsbID/DC.identifier">wsb-2023-3645</meta:user-defined>
    <meta:user-defined meta:name="OVERHEIDop.versieInformatie"/>
  </office:meta>
</office:document-meta>
</file>