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elektrakabel ter plaatse van Albrandswaardsedijk 200 in Poortugaal,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elektrakabel ter plaatse van Albrandswaardsedijk 200 in Poortugaal, gemeente Albrandswaard..</text:p>
            <text:p text:style-name="common-al">Zaaknummer: VTH202301-0406</text:p>
            <text:p text:style-name="common-al">Start bezwaartermijn (6 weken): 28-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4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4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4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406</meta:user-defined>
    <meta:user-defined meta:name="DCTERMS.abstract">het leggen van een elektrakabel in een waterkering ter plaatse van Albrandswaardsedijk 200 te Poortugaal</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elektrakabel ter plaatse van Albrandswaardsedijk 200 in Poortugaal, gemeente Albrandswaard</meta:user-defined>
    <meta:user-defined meta:name="DCTERMS.W3CDTF/DCTERMS.available">2023-03-28</meta:user-defined>
    <meta:user-defined meta:name="DCTERMS.W3CDTF/OVERHEIDop.jaargang">2023</meta:user-defined>
    <meta:user-defined meta:name="OVERHEIDop.publicationIssue">3644</meta:user-defined>
    <meta:user-defined meta:name="OVERHEIDop.WsbID/DC.identifier">wsb-2023-3644</meta:user-defined>
    <meta:user-defined meta:name="OVERHEIDop.versieInformatie"/>
  </office:meta>
</office:document-meta>
</file>