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opleggen maatwerkvoorschriften voor het lozen van koelwater in oppervlaktewater op de locatie Waalkade 13 te Os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melding in het kader van de Keur Waterschap Aa en Maas 2015 en het Activiteitenbesluit milieubeheer geaccepteerd onder het stellen van maatwerkvoorschriften. De maatwerkvoorschriften betreffen aanvullende voorwaarden aangaande het lozen van koelwater in oppervlaktewater ten gevolge van het koelen van tanks op de locatie Waalkade 13 te Oss. Het zaaknummer is 0654269153.</text:p>
            <text:p text:style-name="common-al">
            <text:span text:style-name="nadrukvet">Besluitdatum:</text:span> 24-03-2023</text:p>
            <text:p text:style-name="common-al">
            <text:span text:style-name="nadrukvet">Inzage</text:span>
          </text:p>
            <text:p text:style-name="common-al">U kunt de acceptatie inclusief maatwerkvoorschriften gedurende 6 weken inzien vanaf 28-03-2023.</text:p>
            <text:p text:style-name="common-al">U kunt, onder vermelding van het betreffende zaaknummer, via info@aaenmaas.nl een verzoek doen om het besluit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640</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40</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40</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654269153</meta:user-defined>
    <meta:user-defined meta:name="DCTERMS.abstract">Directe lozing koelwater op oppervlaktewater, Waalkade 13 Oss</meta:user-defined>
    <dc:language>nl</dc:language>
    <meta:user-defined meta:name="OVERHEIDop.locatietype/OVERHEIDop.gebiedsmarkering">Punt</meta:user-defined>
    <meta:user-defined meta:name="DC.title">Besluit opleggen maatwerkvoorschriften voor het lozen van koelwater in oppervlaktewater op de locatie Waalkade 13 te Oss.</meta:user-defined>
    <meta:user-defined meta:name="DCTERMS.W3CDTF/DCTERMS.available">2023-03-28</meta:user-defined>
    <meta:user-defined meta:name="DCTERMS.W3CDTF/OVERHEIDop.jaargang">2023</meta:user-defined>
    <meta:user-defined meta:name="OVERHEIDop.publicationIssue">3640</meta:user-defined>
    <meta:user-defined meta:name="OVERHEIDop.WsbID/DC.identifier">wsb-2023-3640</meta:user-defined>
    <meta:user-defined meta:name="OVERHEIDop.versieInformatie"/>
  </office:meta>
</office:document-meta>
</file>