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er inzagelegging geactualiseerde begroting 2023 en ontwerpbegroting 2024 van Het Waterschapshu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Het dagelijks bestuur van Waterschap Hunze en Aa's maakt het volgende bekend.</text:p>
            <text:p text:style-name="al"/>
            <text:p text:style-name="al">Waterschap Hunze en Aa's heeft van de gemeenschappelijke regeling Het Waterschapshuis de geactualiseerde begroting 2023 en de ontwerpbegroting voor het jaar 2024 ontvangen.</text:p>
            <text:p text:style-name="al">Het bestuur van het Waterschapshuis heeft de besturen van de moederorganisaties gevraagd om een zienswijze op deze geactualiseerde begroting en ontwerpbegroting.</text:p>
            <text:p text:style-name="al">Na ontvangst van de zienswijzen van de moederorganisaties zal het bestuur van het Waterschapshuis in haar vergadering van 20 april 2023 de documenten definitief vaststellen.</text:p>
            <text:p text:style-name="al"/>
            <text:p text:style-name="al">Als bijlagen treft u de geactualiseerde begroting 2023 en de ontwerpbegroting 2024 aan. In de algemene bestuursvergadering van Hunze en Aa’s van 15 februari 2023 zullen de beide begrotingen worden behandeld.</text:p>
            <text:p text:style-name="al">De geactualiseerde begroting 2023 en de ontwerpbegroting 2024 liggen ter inzage tot en met 14 februari 2023 op werkdagen tijdens kantooruren bij het waterschap Hunze en Aa’s, Aquapark 5 te Veendam.</text:p>
            <text:p text:style-name="al"/>
            <text:p text:style-name="al">Voor nadere informatie kunt u contact opnemen met de heer R. Boets, 0598-69386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6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Waterschap</meta:user-defined>
    <meta:user-defined meta:name="DC.title">Bekendmaking ter inzagelegging geactualiseerde begroting 2023 en ontwerpbegroting 2024 van Het Waterschapshuis</meta:user-defined>
    <meta:user-defined meta:name="DCTERMS.W3CDTF/DCTERMS.available">2023-01-12</meta:user-defined>
    <meta:user-defined meta:name="OVERHEIDop.externeBijlage">geactualiseerde begroting 2023|exb-2023-1469</meta:user-defined>
    <meta:user-defined meta:name="OVERHEIDop.externeBijlage">ontwerp begroting 2024|exb-2023-1470</meta:user-defined>
    <meta:user-defined meta:name="DCTERMS.W3CDTF/OVERHEIDop.jaargang">2023</meta:user-defined>
    <meta:user-defined meta:name="OVERHEIDop.publicationIssue">364</meta:user-defined>
    <meta:user-defined meta:name="OVERHEIDop.WsbID/DC.identifier">wsb-2023-364</meta:user-defined>
    <meta:user-defined meta:name="OVERHEIDop.versieInformatie"/>
  </office:meta>
</office:document-meta>
</file>