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Nota waardering en afschrijving van activa (van 1 oktober 2008)</text:p>
      <text:section text:name="regeling_id1-3-2" text:style-name="regeling">
        <text:section text:name="aanhef_id1-3-2-1" text:style-name="aanhef">
          <text:section text:name="preambule_id1-3-2-1-1" text:style-name="preambule">
            <text:p text:style-name="al">Zaaknr. : 16.ZK13607</text:p>
            <text:p text:style-name="al">nummer 16IT027768;</text:p>
            <text:p text:style-name="al"/>
            <text:p text:style-name="al">Het algemeen bestuur van waterschap Brabantse Delta;</text:p>
            <text:p text:style-name="al"/>
            <text:p text:style-name="al">gelezen het voorstel van het dagelijks bestuur over Activabeleid 2017 van 18 oktober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 :</text:p>
            <text:p text:style-name="al"/>
            <text:p text:style-name="al"/>
            <text:p text:style-name="al">Tot het vaststellen van de nota Activabeleid 2017</text:p>
            <text:p text:style-name="al"/>
            <text:p text:style-name="al">Aldus vastgesteld in de openbare vergadering van het algemeen bestuur van 9 november 2016, </text:p>
            <text:p text:style-name="al"/>
          </text:section>
        </text:section>
        <text:section text:name="regeling-sluiting_id1-3-2-3" text:style-name="regeling-sluiting">
          <text:section text:name="ondertekening_id1-3-2-3-1">
            <text:p><text:span text:style-name="functie">De dijkgraaf De secretaris-directeur</text:span></text:p>
            <text:p><text:span text:style-name="functie"/></text:p>
            <text:p><text:span text:style-name="functie">Mw ir. ing. C.P.M. Moonen ir. H.T.C. van Stok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3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artikel 108 van de Waterschapswet]|[1.0:c:BWBR0005108&amp;artikel=108&amp;g=2023-01-01</meta:user-defined>
    <meta:user-defined meta:name="DCTERMS.abstract">Met het vaststellen van van de Beleidsnota "waardering en afschrijving van activa 2017" is de beleidsnota "waardering en afschrijving van activa 2008" vervangen. Dit is echter niet doorgevoerd in de wettenbank. Derhalve wordt dit alsnog doorgevoerd.</meta:user-defined>
    <meta:user-defined meta:name="DCTERMS.alternative">Intrekking Nota waardering en afschrijving activa 2008</meta:user-defined>
    <dc:language>nl</dc:language>
    <meta:user-defined meta:name="OVERHEIDop.locatietype/OVERHEIDop.gebiedsmarkering">Waterschap</meta:user-defined>
    <meta:user-defined meta:name="DC.title">Intrekken Nota waardering en afschrijving van activa (van 1 oktober 2008)</meta:user-defined>
    <meta:user-defined meta:name="DCTERMS.W3CDTF/DCTERMS.available">2023-03-28</meta:user-defined>
    <meta:user-defined meta:name="DCTERMS.W3CDTF/OVERHEIDop.jaargang">2023</meta:user-defined>
    <meta:user-defined meta:name="OVERHEIDop.publicationIssue">3638</meta:user-defined>
    <meta:user-defined meta:name="OVERHEIDop.betreftRegeling">CVDR280637_1</meta:user-defined>
    <meta:user-defined meta:name="OVERHEIDop.WsbID/DC.identifier">wsb-2023-3638</meta:user-defined>
    <meta:user-defined meta:name="OVERHEIDop.versieInformatie"/>
  </office:meta>
</office:document-meta>
</file>