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nistenstraat 11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Regionale kering 535, door de aanpassing van leidingen en plaatsen van een aansluitkast voor een huisaansluiting, nabij Menistenstraat 118 in Zwolle (<text:span text:style-name="nadrukcur">dossiernummer Z/23/052242; verzenddatum 24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enistenstraat 118 in Zwolle</meta:user-defined>
    <meta:user-defined meta:name="DCTERMS.W3CDTF/DCTERMS.available">2023-03-28</meta:user-defined>
    <meta:user-defined meta:name="DCTERMS.W3CDTF/OVERHEIDop.jaargang">2023</meta:user-defined>
    <meta:user-defined meta:name="OVERHEIDop.publicationIssue">3631</meta:user-defined>
    <meta:user-defined meta:name="OVERHEIDop.WsbID/DC.identifier">wsb-2023-3631</meta:user-defined>
    <meta:user-defined meta:name="OVERHEIDop.versieInformatie"/>
  </office:meta>
</office:document-meta>
</file>