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tot 31 mei 2023 dempen van C-water 068145 en aanbrengen van een duikerverbinding in een dichte dam in C-water 068145 ter plaatse van Heiweg 1 te Oud-Albl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tot 31 mei 2023 dempen van C-water 068145 en aanbrengen van een duikerverbinding in een dichte dam in C-water 068145 ter plaatse van Heiweg 1 te Oud-Alblas een watervergunning te verlenen.  
</text:p>
            <text:p text:style-name="common-al">Zaaknummer: 2023009105
</text:p>
            <text:p text:style-name="common-al">Start bezwaartermijn: 24-03-2023 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zwaartermijn kunnen belanghebbenden een gemotiveerd bezwaarschrift indienen bij het college van dijkgraaf en heemraden van Waterschap Rivierenland.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3630</text:span><text:line-break/><text:date style:data-style-name="dag" text:fixed="true" text:date-value="2023-03-28"/><text:line-break/><text:date style:data-style-name="jaar" text:fixed="true" text:date-value="2023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3630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3630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3009105</meta:user-defined>
    <meta:user-defined meta:name="DCTERMS.abstract">het plaatsen van een dam met duiker met een diameter van 500 mm en het tijdelijk dempen van C-water 068145 tpv.Heiweg 1 te Oud-Albas D 54 </meta:user-defined>
    <dc:language>nl</dc:language>
    <meta:user-defined meta:name="OVERHEIDop.locatietype/OVERHEIDop.gebiedsmarkering">Punt</meta:user-defined>
    <meta:user-defined meta:name="DC.title">Waterschap Rivierenland - watervergunning voor het tot 31 mei 2023 dempen van C-water 068145 en aanbrengen van een duikerverbinding in een dichte dam in C-water 068145 ter plaatse van Heiweg 1 te Oud-Alblas</meta:user-defined>
    <meta:user-defined meta:name="DCTERMS.W3CDTF/DCTERMS.available">2023-03-28</meta:user-defined>
    <meta:user-defined meta:name="DCTERMS.W3CDTF/OVERHEIDop.jaargang">2023</meta:user-defined>
    <meta:user-defined meta:name="OVERHEIDop.publicationIssue">3630</meta:user-defined>
    <meta:user-defined meta:name="OVERHEIDop.WsbID/DC.identifier">wsb-2023-3630</meta:user-defined>
    <meta:user-defined meta:name="OVERHEIDop.versieInformatie"/>
  </office:meta>
</office:document-meta>
</file>