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aan de Lekdijk 345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eiger aan de Lekdijk 345 te Nieuw-Lekkerland een watervergunning te verlenen.  
</text:p>
            <text:p text:style-name="common-al">Zaaknummer: 2022123855
</text:p>
            <text:p text:style-name="common-al">Start bezwaartermijn: 10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3855</meta:user-defined>
    <meta:user-defined meta:name="DCTERMS.abstract">aanleggen steiger/vlonder tpv Lekdijk 345 te Nieuw-Lekkerland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steiger aan de Lekdijk 345 te Nieuw-Lekkerla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363</meta:user-defined>
    <meta:user-defined meta:name="OVERHEIDop.WsbID/DC.identifier">wsb-2023-363</meta:user-defined>
    <meta:user-defined meta:name="OVERHEIDop.versieInformatie"/>
  </office:meta>
</office:document-meta>
</file>