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Lindedijk 10a en Lindedijk 12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dempen van een deel van een oppervlaktewaterlichaam en het vergraven van een deel van een oppervlaktewaterlichaam, tussen Lindedijk 10a en Lindedijk 12 in Kuinre (<text:span text:style-name="nadrukcur">dossiernummer Z/23/052841; verzenddatum 24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2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Lindedijk 10a en Lindedijk 12 in Kuinre</meta:user-defined>
    <meta:user-defined meta:name="DCTERMS.W3CDTF/DCTERMS.available">2023-03-28</meta:user-defined>
    <meta:user-defined meta:name="DCTERMS.W3CDTF/OVERHEIDop.jaargang">2023</meta:user-defined>
    <meta:user-defined meta:name="OVERHEIDop.publicationIssue">3625</meta:user-defined>
    <meta:user-defined meta:name="OVERHEIDop.WsbID/DC.identifier">wsb-2023-3625</meta:user-defined>
    <meta:user-defined meta:name="OVERHEIDop.versieInformatie"/>
  </office:meta>
</office:document-meta>
</file>