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drie steigers nabij Sedumweg 27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drie steigers nabij Sedumweg 27 in Hendrik-Ido-Ambacht..</text:p>
            <text:p text:style-name="common-al">Zaaknummer: VTH202208-0538</text:p>
            <text:p text:style-name="common-al">Start bezwaartermijn (6 weken): 28-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2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538</meta:user-defined>
    <meta:user-defined meta:name="DCTERMS.abstract">het aanleggen van drie steigers nabij Sedumweg 27 in Hendrik-Ido-Amba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drie steigers nabij Sedumweg 27 in Hendrik-Ido-Ambacht</meta:user-defined>
    <meta:user-defined meta:name="DCTERMS.W3CDTF/DCTERMS.available">2023-03-28</meta:user-defined>
    <meta:user-defined meta:name="DCTERMS.W3CDTF/OVERHEIDop.jaargang">2023</meta:user-defined>
    <meta:user-defined meta:name="OVERHEIDop.publicationIssue">3624</meta:user-defined>
    <meta:user-defined meta:name="OVERHEIDop.WsbID/DC.identifier">wsb-2023-3624</meta:user-defined>
    <meta:user-defined meta:name="OVERHEIDop.versieInformatie"/>
  </office:meta>
</office:document-meta>
</file>