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afrit en aanleggen van een nieuwe afrit met toegangshek ter plaatse van Waaldijk 20 te Dal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wijderen van een afrit en aanleggen van een nieuwe afrit met toegangshek ter plaatse van Waaldijk 20 te Dalem een watervergunning te verlenen.  
</text:p>
            <text:p text:style-name="common-al">Zaaknummer: 2022170669
</text:p>
            <text:p text:style-name="common-al">Start bezwaartermijn: 24-03-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623</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3</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3</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70669</meta:user-defined>
    <meta:user-defined meta:name="DCTERMS.abstract">het verwijderen en aanleggen van een nieuwe afrit met toegangshek in de beschermingszone van de primaire waterkering tpv. Waaldijk 20 te Dalem</meta:user-defined>
    <dc:language>nl</dc:language>
    <meta:user-defined meta:name="OVERHEIDop.locatietype/OVERHEIDop.gebiedsmarkering">Punt</meta:user-defined>
    <meta:user-defined meta:name="DC.title">Waterschap Rivierenland - watervergunning voor het verwijderen van een afrit en aanleggen van een nieuwe afrit met toegangshek ter plaatse van Waaldijk 20 te Dalem</meta:user-defined>
    <meta:user-defined meta:name="DCTERMS.W3CDTF/DCTERMS.available">2023-03-28</meta:user-defined>
    <meta:user-defined meta:name="DCTERMS.W3CDTF/OVERHEIDop.jaargang">2023</meta:user-defined>
    <meta:user-defined meta:name="OVERHEIDop.publicationIssue">3623</meta:user-defined>
    <meta:user-defined meta:name="OVERHEIDop.WsbID/DC.identifier">wsb-2023-3623</meta:user-defined>
    <meta:user-defined meta:name="OVERHEIDop.versieInformatie"/>
  </office:meta>
</office:document-meta>
</file>