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nnenbergerdijk 18 in Hee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A-watergang AS en overige waterkering 5308 voor het aanleggen van een taludtrap en een vlonder, nabij Zonnenbergerdijk 18 in Heeten (<text:span text:style-name="nadrukcur">dossiernummer Z/23/052808; verzenddatum 24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onnenbergerdijk 18 in Heeten</meta:user-defined>
    <meta:user-defined meta:name="DCTERMS.W3CDTF/DCTERMS.available">2023-03-28</meta:user-defined>
    <meta:user-defined meta:name="DCTERMS.W3CDTF/OVERHEIDop.jaargang">2023</meta:user-defined>
    <meta:user-defined meta:name="OVERHEIDop.publicationIssue">3621</meta:user-defined>
    <meta:user-defined meta:name="OVERHEIDop.WsbID/DC.identifier">wsb-2023-3621</meta:user-defined>
    <meta:user-defined meta:name="OVERHEIDop.versieInformatie"/>
  </office:meta>
</office:document-meta>
</file>