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348334 verleende vergunning voor het vervangen van de oeverconstructie langs de oostzijde van het Noordhollandsch Kanaal vanaf de Melkwegbrug tot de Mandelabrug i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4-03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619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619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619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3-0001201</meta:user-defined>
    <meta:user-defined meta:name="DCTERMS.abstract">het vervangen van de oeverconstructie langs de oostzijde van het Noordhollandsch Kanaal vanaf de Melkwegbrug tot de Mandelabrug in Purmerend</meta:user-defined>
    <dc:language>nl</dc:language>
    <meta:user-defined meta:name="OVERHEIDop.locatietype/OVERHEIDop.gebiedsmarkering">Punt</meta:user-defined>
    <meta:user-defined meta:name="DC.title">23.0348334 verleende vergunning voor het vervangen van de oeverconstructie langs de oostzijde van het Noordhollandsch Kanaal vanaf de Melkwegbrug tot de Mandelabrug in Purmerend</meta:user-defined>
    <meta:user-defined meta:name="DCTERMS.W3CDTF/DCTERMS.available">2023-03-28</meta:user-defined>
    <meta:user-defined meta:name="DCTERMS.W3CDTF/OVERHEIDop.jaargang">2023</meta:user-defined>
    <meta:user-defined meta:name="OVERHEIDop.publicationIssue">3619</meta:user-defined>
    <meta:user-defined meta:name="OVERHEIDop.WsbID/DC.identifier">wsb-2023-3619</meta:user-defined>
    <meta:user-defined meta:name="OVERHEIDop.versieInformatie"/>
  </office:meta>
</office:document-meta>
</file>