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oestemming 2021-010434 het aanleggen en hebben van een nieuwe onderbemaling ten noorden van Oud reeuwijkseweg 16 tot 24 en te zuiden van Oud Bodegraafseweg 107-111 te Bodegraven-Reeu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is van plan om een watervergunning te verlenen. De vergunning is aangevraagd voor het aanleggen en hebben van een nieuwe onderbemaling van 61,62 ha groot, met bijbehorende peilscheidende werken met peil -2,37 m NAP; Bovenstaand in Polder Reeuwijk en Sluipwijk, Peilvak WW-31G,plaatselijk bekend als percelen gelegen ten noorden van Oud Reeuwijkseweg 16 tot 24 en te zuiden van Oud Bodegraafseweg 107-111 te Bodegraven-Reeu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ilt u reageren op de vergunning die Rijnland van plan is te verlenen?</text:p>
            <text:p text:style-name="common-al"> De vergunning die Rijnland van plan is te verlenen is vastgelegd in het ontwerpbesluit. U kunt tot 9 mei 2023 mondeling of schriftelijk reageren op het ontwerpbesluit. Dit heet het indienen van een zienswijze.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Rijnland bekijkt alle reacties bij het nemen van een definitief besluit. Wanneer u niet reageert op het ontwerpbesluit, kunt u later alleen reageren op het definitieve besluit als u belanghebbende bent. </text:p>
            <text:p text:style-name="common-al"/>
            <text:p text:style-name="common-al">Wilt u meer informatie ontvangen?</text:p>
            <text:p text:style-name="last-al"> Voor informatie over de vergunning kunt u contact opnemen met S. van Dijk van het team Vergunningverlening via telefoonnummer 071-306 34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ontwerp toestemming 2021-010434 het aanleggen en hebben van een nieuwe onderbemaling ten noorden van Oud reeuwijkseweg 16 tot 24 en te zuiden van Oud Bodegraafseweg 107-111 te Bodegraven-Reeuwijk.</meta:user-defined>
    <meta:user-defined meta:name="OVERHEIDop.datumEindeReactietermijn">2023-05-09</meta:user-defined>
    <meta:user-defined meta:name="OVERHEIDop.TilID/OVERHEIDop.terinzageleggingOP">til-2023-2975</meta:user-defined>
    <meta:user-defined meta:name="DCTERMS.W3CDTF/DCTERMS.available">2023-03-28</meta:user-defined>
    <meta:user-defined meta:name="DCTERMS.W3CDTF/OVERHEIDop.jaargang">2023</meta:user-defined>
    <meta:user-defined meta:name="OVERHEIDop.publicationIssue">3616</meta:user-defined>
    <meta:user-defined meta:name="OVERHEIDop.WsbID/DC.identifier">wsb-2023-3616</meta:user-defined>
    <meta:user-defined meta:name="OVERHEIDop.versieInformatie"/>
  </office:meta>
</office:document-meta>
</file>