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van een duiker in de Kleinvenlossing en het aanbrengen van wegverharding parallel aan de Kleinvenlossing te Arcen en Velden perceel 5363 kadastrale sectie A, in de gemeente Venlo</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3 maart 2023 aan de vergunninghouder toegezonden.  </text:p>
            <text:p text:style-name="common-al">Het dagelijks bestuur van Waterschap Limburg maakt bekend, dat op 22 maart 2023 onder het stellen van voorschriften, een watervergunning is verleend voor het aanleggen van een duiker in de Kleinvenlossing en het aanbrengen van wegverharding parallel aan de Kleinvenlossing te Arcen en Velden perceel 5363 kadastrale sectie A, in de gemeente Venlo.</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2-Z11740.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7 maart 2023  </text:p>
            <text:p text:style-name="common-al">Het dagelijks bestuur,</text:p>
            <text:p text:style-name="common-al">Erik Keulers,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613</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613</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613</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2-Z11740</meta:user-defined>
    <meta:user-defined meta:name="DCTERMS.abstract">Watervergunning duiker en wegverharding Kleinvenlossing te Arcen en Velden in de gemeente Venlo.</meta:user-defined>
    <dc:language>nl</dc:language>
    <meta:user-defined meta:name="OVERHEIDop.locatietype/OVERHEIDop.gebiedsmarkering">Punt</meta:user-defined>
    <meta:user-defined meta:name="DC.title">Bekendmaking watervergunning Waterschap Limburg voor het aanleggen van een duiker in de Kleinvenlossing en het aanbrengen van wegverharding parallel aan de Kleinvenlossing te Arcen en Velden perceel 5363 kadastrale sectie A, in de gemeente Venlo</meta:user-defined>
    <meta:user-defined meta:name="DCTERMS.W3CDTF/DCTERMS.available">2023-03-27</meta:user-defined>
    <meta:user-defined meta:name="DCTERMS.W3CDTF/OVERHEIDop.jaargang">2023</meta:user-defined>
    <meta:user-defined meta:name="OVERHEIDop.externeBijlage">Watervergunning 2022-Z11740|exb-2023-15198</meta:user-defined>
    <meta:user-defined meta:name="OVERHEIDop.externeBijlage">Bijlage 4|exb-2023-15199</meta:user-defined>
    <meta:user-defined meta:name="OVERHEIDop.externeBijlage">Bijlage 3|exb-2023-15200</meta:user-defined>
    <meta:user-defined meta:name="OVERHEIDop.externeBijlage">Bijlage 1|exb-2023-15201</meta:user-defined>
    <meta:user-defined meta:name="OVERHEIDop.externeBijlage">Bijlage 2|exb-2023-15202</meta:user-defined>
    <meta:user-defined meta:name="OVERHEIDop.publicationIssue">3613</meta:user-defined>
    <meta:user-defined meta:name="OVERHEIDop.WsbID/DC.identifier">wsb-2023-3613</meta:user-defined>
    <meta:user-defined meta:name="OVERHEIDop.versieInformatie"/>
  </office:meta>
</office:document-meta>
</file>