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instroomconstructie in de kernzone en in het inundatiegebied van het primaire oppervlaktewater genaamd "Geleenbeek' te Munstergele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aart 2023 aan de vergunninghouder toegezonden.  </text:p>
            <text:p text:style-name="common-al">Het dagelijks bestuur van Waterschap Limburg maakt bekend, dat op 22 maart 2023 onder het stellen van voorschriften, een watervergunning is verleend voor het aanleggen en behouden van een instroomconstructie in de kernzone en in het inundatiegebied van het primaire oppervlaktewater genaamd "Geleenbeek' te Munstergeleen, in de gemeente Sittard-Gel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92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1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926</meta:user-defined>
    <meta:user-defined meta:name="DCTERMS.abstract">Watervergunning instroomconstructie Geleenbeek te Munstergeleen.</meta:user-defined>
    <dc:language>nl</dc:language>
    <meta:user-defined meta:name="OVERHEIDop.locatietype/OVERHEIDop.gebiedsmarkering">Punt</meta:user-defined>
    <meta:user-defined meta:name="DC.title">Bekendmaking watervergunning Waterschap Limburg voor het aanleggen en behouden van een instroomconstructie in de kernzone en in het inundatiegebied van het primaire oppervlaktewater genaamd "Geleenbeek' te Munstergeleen, in de gemeente Sittard-Geleen</meta:user-defined>
    <meta:user-defined meta:name="DCTERMS.W3CDTF/DCTERMS.available">2023-03-27</meta:user-defined>
    <meta:user-defined meta:name="DCTERMS.W3CDTF/OVERHEIDop.jaargang">2023</meta:user-defined>
    <meta:user-defined meta:name="OVERHEIDop.externeBijlage">Bijlage 1|exb-2023-15194</meta:user-defined>
    <meta:user-defined meta:name="OVERHEIDop.externeBijlage">Bijlage 2|exb-2023-15195</meta:user-defined>
    <meta:user-defined meta:name="OVERHEIDop.externeBijlage">Bijlage 3|exb-2023-15196</meta:user-defined>
    <meta:user-defined meta:name="OVERHEIDop.externeBijlage">Watervergunning 2023-Z926|exb-2023-15197</meta:user-defined>
    <meta:user-defined meta:name="OVERHEIDop.publicationIssue">3612</meta:user-defined>
    <meta:user-defined meta:name="OVERHEIDop.WsbID/DC.identifier">wsb-2023-3612</meta:user-defined>
    <meta:user-defined meta:name="OVERHEIDop.versieInformatie"/>
  </office:meta>
</office:document-meta>
</file>