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uitslag van de verkiezing voor het algemeen bestuur van het hoogheemraadschap van Rijnland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 Het centraal stembureau van het hoogheemraadschap van Rijnland maakt het proces-verbaal van de vaststelling van de uitslag van de op 15 maart 2023 gehouden verkiezingen voor de leden van het algemeen bestuur openbaar. Hiermee wordt voldaan aan artikel P 23 van de Kieswet.</text:p>
            <text:p text:style-name="al"/>
            <text:p text:style-name="al">Een afschrift van het proces-verbaal met het digitale bestand van de uitslag ligt voor eenieder ter inzage op het kantoor van het hoogheemraadschap van Rijnland, Archimedesweg 1 te 2333 CM Leiden, en op de website van het hoogheemraadschap, www.rijnland.net. </text:p>
            <text:p text:style-name="al"/>
            <text:p text:style-name="al">
            <text:span text:style-name="nadrukcur">Leiden, 27 maart 2023</text:span>
          </text:p>
            <text:p text:style-name="al">
            <text:span text:style-name="nadrukcur">De voorzitter van het centraal stembureau,</text:span>
          </text:p>
            <text:p text:style-name="al">
            <text:span text:style-name="nadrukcur">R.A.M. van der Sande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1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1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uitslag van de verkiezing voor het algemeen bestuur van het hoogheemraadschap van Rijnla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3611</meta:user-defined>
    <meta:user-defined meta:name="OVERHEIDop.WsbID/DC.identifier">wsb-2023-3611</meta:user-defined>
    <meta:user-defined meta:name="OVERHEIDop.versieInformatie"/>
  </office:meta>
</office:document-meta>
</file>